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7.6in" table:align="margins"/>
    </style:style>
    <style:style style:name="Tabell1.A" style:family="table-column">
      <style:table-column-properties style:column-width="3.8in" style:rel-column-width="32767*"/>
    </style:style>
    <style:style style:name="Tabell1.B" style:family="table-column">
      <style:table-column-properties style:column-width="3.8in" style:rel-column-width="32768*"/>
    </style:style>
    <style:style style:name="Tabell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1.B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ndale Mono" fo:font-size="6pt" style:font-size-asian="6pt" style:font-size-complex="6pt"/>
    </style:style>
    <style:style style:name="P5" style:family="paragraph" style:parent-style-name="Standard">
      <style:paragraph-properties fo:margin-left="0in" fo:margin-right="-0.5in" fo:text-indent="0in" style:auto-text-indent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a lgpt lazy dog.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"><text:span text:style-name="T4">Basic Editing &amp; Navigation</text:span></text:p>
            <text:p text:style-name="P1"><text:s text:c="6"/>ARROWs: In screen navigation.</text:p>
            <text:p text:style-name="P1"><text:s text:c="6"/>A: Insert Chain/Phrase/Note.</text:p>
            <text:p text:style-name="P1"><text:s text:c="6"/>A,A: Insert next unused Chain/Phrase/Instrument.</text:p>
            <text:p text:style-name="P1"><text:s text:c="6"/>LT+(B,A): Clone.</text:p>
            <text:p text:style-name="P1"><text:s text:c="6"/>B+A: Cuts the current Highlighted Item .</text:p>
            <text:p text:style-name="P1"><text:s text:c="6"/>A+ARROWS: Updates Highlighted Item value.</text:p>
            <text:p text:style-name="P1"><text:s text:c="12"/>A+UP/DOWN: +/- 0×10.</text:p>
            <text:p text:style-name="P1"><text:s text:c="12"/>A+RIGHT/LEFT: +/- 1.</text:p>
            <text:p text:style-name="P1"><text:s text:c="6"/>B+ARROWS: Rapid Navigation.</text:p>
            <text:p text:style-name="P1"><text:s text:c="12"/>B+UP/DOWN: Page up/down in Song Screen, Next/Previous Phrase in Current Chain in Phrase Screen. Navigation +/- 0×10 in Instrument/Table Screen.</text:p>
            <text:p text:style-name="P1"><text:span text:style-name="T1"><text:s text:c="11"/></text:span>B+LEFT/RIGHT: Next/Previous Channel in Chain/Phrase Screen. Navigation +/- 1 in Instrument/Table Screen. Switch between Song and Live Modes in Song Screen.</text:p>
            <text:p text:style-name="P1"><text:s text:c="6"/>RT+ARROWS: Navigate between the Screens.</text:p>
            <text:p text:style-name="P1"/>
            <text:p text:style-name="P2">Selections</text:p>
            <text:p text:style-name="P1">a few ways to make a selection:</text:p>
            <text:p text:style-name="P1"><text:s text:c="6"/>LT+B: Starts selection mode with only the data at the cursor selected</text:p>
            <text:p text:style-name="P1"><text:s text:c="6"/>LT+B+B: Starts selection mode with the cursor's row selected</text:p>
            <text:p text:style-name="P1"><text:s text:c="6"/>LT+B+B+B: Starts selection mode with the entire screen selected</text:p>
            <text:p text:style-name="P1">once a selection is started you can do a few more things:</text:p>
            <text:p text:style-name="P1"><text:s text:c="6"/>ARROWS: will make an existing selection bigger or smaller</text:p>
            <text:p text:style-name="P1"><text:s text:c="6"/>B: copy selection to buffer, or</text:p>
            <text:p text:style-name="P1"><text:s text:c="6"/>LT+A: cut current selection</text:p>
            <text:p text:style-name="P1">And then:</text:p>
            <text:p text:style-name="P1"><text:s text:c="6"/>LT+A: paste the clipboard content at current location</text:p>
            <text:p text:style-name="P1"/>
            <text:p text:style-name="P2">Playback</text:p>
            <text:p text:style-name="P1"><text:s text:c="6"/>B+LT/B+RT : In song screen toggle between live &amp; song mode</text:p>
            <text:p text:style-name="P1"/>
            <text:p text:style-name="P2">song mode:</text:p>
            <text:p text:style-name="P1"><text:s text:c="6"/>START: In song screen, starts / stop the song In phrase,chain starts / stop playing the current chain/phrase <text:span text:style-name="T1"><text:s/>if there is a blank spot in a row lgpt doesn’t search up the column for a chain to to play.</text:span></text:p>
            <text:p text:style-name="P1"><text:s text:c="6"/>RT+START: In phrase/chain starts playing the full song from current position</text:p>
            <text:p text:style-name="P1"/>
            <text:p text:style-name="P2">live mode:</text:p>
            <text:p text:style-name="P1"><text:s text:c="6"/>START: Queues the selected chain The queued chain will play when the chain which is currently playing finishes. If no chain is already playing on a channel, the next chain which finnishes on any channel will start the queued one. Queued phrases are shown with a blinking ‘&gt;’.</text:p>
            <text:p text:style-name="P1"><text:s text:c="12"/>Pressing START a second time will queue the position in immediate mode ... i.e the position will start as soon as the current playing phrase is finished. If a chain is in immediate queue the sign ‘&gt;’ blinks faster.</text:p>
            <text:p text:style-name="P1"><text:s text:c="6"/>RT+START: Queues the current channel to stop as soon as the currently playing chain is finished. Pressing R+START a second time will toggle immediate queue where the channel stops as soon as the current playing phrase is finished.</text:p>
            <text:p text:style-name="P1"><text:s text:c="6"/>If queuing is enabled in the chain/phrase screen, the current edited chain will be queued</text:p>
            <text:p text:style-name="P1"/>
            <text:p text:style-name="P2">Muting</text:p>
            <text:p text:style-name="P1"><text:s text:c="6"/>RT+B: Toggles mute/unmute of cursor channel</text:p>
            <text:p text:style-name="P1"><text:s text:c="12"/>if RT is released before B, channel stays mutes</text:p>
            <text:p text:style-name="P1"><text:s text:c="12"/>if B is released before RT, channel goes back to original state</text:p>
            <text:p text:style-name="P1"><text:s text:c="6"/>RT+A: Solo cursor channel</text:p>
            <text:p text:style-name="P1"><text:s text:c="12"/>if RT is released before A, channel stays solo’ed</text:p>
            <text:p text:style-name="P1"><text:s text:c="12"/>if A is released before RT, all channel go back to original state</text:p>
            <text:p text:style-name="P1"><text:s text:c="6"/>LT+RT: restore full playback on all channels</text:p>
            <text:p text:style-name="P1"><text:s text:c="6"/>RT+A,RT+B can be used in conjunction with selections. If a selection is present the toggle mute/solo action is done on all channels present in the selection</text:p>
            <text:p text:style-name="P1"/>
            <text:p text:style-name="P2">System Operations</text:p>
            <text:p text:style-name="P2"/>
            <text:p text:style-name="P1"><text:s text:c="6"/>Return to the song selection screen by pressing L_SHOULDER+R_SHOULDER+SELECT (Esc on windows). warning: all data is currently forgotten when resetting to the song selection screen. No pussy warning.</text:p>
            <text:p text:style-name="P4"><text:s text:c="3"/>_-------_ <text:s text:c="22"/>_-------_ <text:s text:c="4"/></text:p>
            <text:p text:style-name="P4"><text:s text:c="2"/>| <text:s text:c="8"/>| <text:s text:c="20"/>| <text:s text:c="8"/>| <text:s text:c="3"/></text:p>
            <text:p text:style-name="P4"><text:s text:c="2"/>| <text:s text:c="3"/>P <text:s text:c="3"/>| <text:s text:c="20"/>| <text:s text:c="3"/>G <text:s text:c="3"/>| <text:s text:c="3"/></text:p>
            <text:p text:style-name="P4"><text:s text:c="2"/>| <text:s text:c="8"/>| <text:s text:c="20"/>| <text:s text:c="8"/>| <text:s text:c="3"/></text:p>
            <text:p text:style-name="P4"><text:s text:c="3"/>project-- <text:s text:c="22"/>groove--- <text:s text:c="4"/></text:p>
            <text:p text:style-name="P4"><text:s text:c="7"/>^ <text:s text:c="30"/>^ <text:s text:c="25"/></text:p>
            <text:p text:style-name="P4"><text:s text:c="7"/>v <text:s text:c="30"/>v </text:p>
            <text:p text:style-name="P4"><text:s text:c="3"/>_-------_ <text:s text:c="6"/>_-------_ <text:s text:c="6"/>_-------_ <text:s text:c="6"/>_-------_ <text:s/></text:p>
            <text:p text:style-name="P4"><text:s text:c="2"/>| <text:s text:c="8"/>| <text:s text:c="4"/>| <text:s text:c="8"/>| <text:s text:c="4"/>| <text:s text:c="8"/>| <text:s text:c="4"/>| <text:s text:c="8"/>|--&gt;aa to load</text:p>
            <text:p text:style-name="P4"><text:s text:c="2"/>| <text:s text:c="3"/>S <text:s text:c="3"/>| &lt;-&gt; | <text:s text:c="3"/>C <text:s text:c="3"/>| &lt;-&gt; | <text:s text:c="3"/>P <text:s text:c="3"/>| &lt;-&gt; | <text:s text:c="3"/>I <text:s text:c="3"/>| <text:s text:c="2"/>sample</text:p>
            <text:p text:style-name="P4"><text:s text:c="2"/>| <text:s text:c="8"/>| <text:s text:c="4"/>| <text:s text:c="8"/>| <text:s text:c="4"/>| <text:s text:c="8"/>| <text:s text:c="4"/>| <text:s text:c="8"/>|</text:p>
            <text:p text:style-name="P4"><text:s text:c="3"/>song----- <text:s text:c="6"/>chain---- <text:s text:c="6"/>phrase--- <text:s text:c="6"/>instrument</text:p>
            <text:p text:style-name="P4"><text:s text:c="39"/>^ <text:s text:c="14"/>^ </text:p>
            <text:p text:style-name="P4"><text:s text:c="39"/>v <text:s text:c="14"/>v</text:p>
            <text:p text:style-name="P4"><text:s text:c="35"/>_-------_ <text:s text:c="6"/>_-------_ <text:s/></text:p>
            <text:p text:style-name="P4"><text:s text:c="34"/>| <text:s text:c="8"/>| <text:s text:c="4"/>| <text:s text:c="8"/>| <text:s text:c="2"/></text:p>
            <text:p text:style-name="P4"><text:s text:c="34"/>| <text:s text:c="3"/>T <text:s text:c="3"/>| &lt;-&gt; | <text:s text:c="3"/>T <text:s text:c="3"/>| </text:p>
            <text:p text:style-name="P4"><text:s text:c="34"/>| <text:s text:c="8"/>| <text:s text:c="4"/>| <text:s text:c="8"/>| <text:s text:c="3"/></text:p>
            <text:p text:style-name="P4"><text:s text:c="35"/>table---- <text:s text:c="6"/>table----</text:p>
            <text:p text:style-name="P1"/>
          </table:table-cell>
          <table:table-cell table:style-name="Tabell1.B1" office:value-type="string">
            <text:p text:style-name="P3">Commands</text:p>
            <text:p text:style-name="P1"/>
            <text:p text:style-name="P1"/>
            <text:p text:style-name="P1"><text:span text:style-name="T2">ARPG abcd </text:span>cycle through relative pitches a, b, c, and d (starting with original pitch, then up a semitones, b semitones and so forth). The cycle loops if there’s only zero’s past a given post</text:p>
            <text:p text:style-name="P1"><text:s text:c="5"/>ARPG 3000: loops between original pitch and +3 semitones</text:p>
            <text:p text:style-name="P1"><text:s text:c="5"/>ARPG 4050: loops between original pitch, +4 semitones, +0 semitones, + 5 semitones</text:p>
            <text:p text:style-name="P1"><text:s text:c="6"/>speed of arpeggiator is constant and can not be changed</text:p>
            <text:p text:style-name="P1"><text:span text:style-name="T4">CRSH aabb</text:span> with aa = pre crush drive (from 1 to 0xFF 00=no change) bb = crush setting (from 0 to 0xF 0×0= 1 bit // 0xF = 16bit )</text:p>
            <text:p text:style-name="P1"><text:span text:style-name="T2">FCUT aabb</text:span> adjust the filter cutoff to bb at speed aa</text:p>
            <text:p text:style-name="P1"><text:s text:c="6"/>FCUT 0080 will instantly set the filter cutoff to 50%</text:p>
            <text:p text:style-name="P1"><text:s text:c="6"/>FCUT 1000 will close the filter entirely at speed 10</text:p>
            <text:p text:style-name="P1"><text:span text:style-name="T2">FLTR aabb </text:span>lowpass filter, set absolute frequency value for cutoff aa &amp; resonance bb</text:p>
            <text:p text:style-name="P1"><text:s text:c="6"/>FLTR 00FF is un-adultered sound</text:p>
            <text:p text:style-name="P1"><text:span text:style-name="T2">FRES aabb </text:span>adjust the filter resonance to bb at speed aa</text:p>
            <text:p text:style-name="P1"><text:s text:c="6"/>FRES 08FF will raise the resonance to screeching at speed 08</text:p>
            <text:p text:style-name="P1"><text:span text:style-name="T2">HOP ---a </text:span>play position will jump to the next phrase in a chain, jumping directly at position a in the phrase.</text:p>
            <text:p text:style-name="P1"><text:s text:c="6"/>hop is instant: instrument triggers and commands on the same row will be run.</text:p>
            <text:p text:style-name="P1"><text:s text:c="6"/>no effect on instruments</text:p>
            <text:p text:style-name="P1"><text:span text:style-name="T2">KILL –aa </text:span>instrument will stop playing after aa ticks.</text:p>
            <text:p text:style-name="P1"><text:span text:style-name="T2">LEGA aabb </text:span>performs an exponential pitch slide from previous note value to pitch bb at speed aa.</text:p>
            <text:p text:style-name="P1"><text:s text:c="6"/>00 is the fastest speed for aa (instant, useless)</text:p>
            <text:p text:style-name="P1"><text:s text:c="6"/>bb values are relative: 00-7F are up, 80-FF are down, expressed in semi-tones</text:p>
            <text:p text:style-name="P1"><text:s text:c="6"/>if LEGA is put on a row where a note is present and the pitch offset is 0 (e.g. C4 I3 LEGA 1000) the slide will occur automatically from previous note to the current one at the given speed.</text:p>
            <text:p text:style-name="P1"><text:s text:c="6"/>If an instrument is not triggered on the same row as LEGA, the command will re-trigger the previous instrument (unless the previous instrument is still playing).</text:p>
            <text:p text:style-name="P1"><text:s text:c="6"/>LEGA does exponential pitch change (i;e. it goes at same speed through all octaves) while PITCH is linear</text:p>
            <text:p text:style-name="P1"><text:span text:style-name="T2">LPOF aaaa </text:span>LooP OFset: Shift both the loop start &amp; loop end values aaaa digits</text:p>
            <text:p text:style-name="P1"><text:s text:c="6"/>LPOF 0001 adds one to both values, LFOF FFFF removes one</text:p>
            <text:p text:style-name="P1"><text:s text:c="6"/>reset everytime you start a new note (same as volume, pitch)</text:p>
            <text:p text:style-name="P1"><text:s text:c="6"/>LPOF is absolute</text:p>
            <text:p text:style-name="P1"><text:s text:c="6"/>you can’t trigger a note with the LPOF, it has to be executed after a sample is playing</text:p>
            <text:p text:style-name="P1"><text:s text:c="6"/>every time you trigger a sample LPOF is set back to the instrument parameters</text:p>
            <text:p text:style-name="P2">MDCC aabb</text:p>
            <text:p text:style-name="P1">Sends a MIDI “continuous control” message. aa is the control number and bb is the value. It will be sent on the MIDI channel of the currently running instrument.</text:p>
            <text:p text:style-name="P1"><text:span text:style-name="T2">MDPG ???? </text:span>it sends a program change command</text:p>
            <text:p text:style-name="P1"><text:span text:style-name="T4">PAN aabb</text:span>: where bb is the pan destination and aa is the speed to get there</text:p>
            <text:p text:style-name="P1"><text:span text:style-name="T4">PLOF aabb </text:span><text:span text:style-name="T1">PLayOFfset virtually cuts any sample in 256 chunks. jump absolutely to chunk aa or relatively move forward/back bb chunks.</text:span></text:p>
            <text:p text:style-name="P2">PTCH aabb</text:p>
            <text:p text:style-name="P1"><text:s text:c="6"/>PTCH is also time for the first two byte nibble</text:p>
            <text:p text:style-name="P1"><text:s text:c="6"/>PITCH is linear pitch change</text:p>
            <text:p text:style-name="P1"><text:span text:style-name="T2">RTRG aabb </text:span>retrigger the sound by looping the from current play position over a certain amount of ticks.</text:p>
            <text:p text:style-name="P1"><text:s text:c="6"/>bb is the number of ticks used for the looping.</text:p>
            <text:p text:style-name="P1"><text:s text:c="6"/>aa is an additional value that allows to move the loop forward of aa ticks each time the loop has been done.</text:p>
            <text:p text:style-name="P1">RTRG 0001: loop one tick from current play position</text:p>
            <text:p text:style-name="P1">RTRG 0102: loop of two ticks but move the loop one tick every loop</text:p>
            <text:p text:style-name="P1">RTRG 0101: does not do anything because after looping one tick, you move forward one tick and therefore go back to the current position :)</text:p>
            <text:p text:style-name="P1"><text:span text:style-name="T4">TABL –aa </text:span><text:span text:style-name="T1">triggers table aa</text:span></text:p>
            <text:p text:style-name="P1"><text:span text:style-name="T4">TMPO -aaa </text:span><text:span text:style-name="T1">sets the tempo to hex value aaaa.</text:span></text:p>
            <text:p text:style-name="P1"><text:s text:c="6"/>TMPO 0000 is safe and doesn’t effect the tempo at all.</text:p>
            <text:p text:style-name="P1"><text:s text:c="6"/>TMPO 003C (60bpm) is the lowest acceptable value and TMPO 0190 (400bpm) is the highest acceptable value</text:p>
            <text:p text:style-name="P1"><text:span text:style-name="T2">VOLM aabb </text:span><text:span text:style-name="T1">starting from the instrument’s volume setting, aproach volume bb at speed aa. 00 is the lowest volume and 00 is the fastest speed (instant). </text:span><text:s/>to achive sounds that grow in volume, make an instrument with volume 0 and then apply the VOLM command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302in" fo:margin-bottom="0.411in" fo:margin-left="0.3646in" fo:margin-right="0.30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9-23T16:32:15</meta:creation-date>
    <dc:date>2009-10-03T11:33:50</dc:date>
    <dc:language>en</dc:language>
    <meta:editing-cycles>7</meta:editing-cycles>
    <meta:editing-duration>P5DT5H4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3" meta:word-count="1248" meta:character-count="8230"/>
  </office:meta>
</office:document-meta>
</file>